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style:text-autospace="none"/>
    </style:style>
    <style:style style:name="P2" style:family="paragraph" style:parent-style-name="Standard" style:list-style-name="">
      <style:paragraph-properties style:text-autospace="none"/>
      <style:text-properties style:use-window-font-color="true" style:font-name="ArialMT" fo:font-size="13pt" fo:font-style="normal" style:text-underline-style="none" fo:font-weight="normal" style:font-name-asian="ArialMT" style:font-size-asian="13pt" style:font-style-asian="normal" style:font-weight-asian="normal" style:font-name-complex="ArialMT" style:font-size-complex="13pt" style:font-style-complex="normal" style:font-weight-complex="normal"/>
    </style:style>
    <style:style style:name="T1" style:family="text">
      <style:text-properties style:use-window-font-color="true" style:font-name="ArialMT" fo:font-size="13pt" fo:font-style="normal" style:text-underline-style="none" fo:font-weight="normal" style:font-name-asian="ArialMT" style:font-size-asian="13pt" style:font-style-asian="normal" style:font-weight-asian="normal" style:font-name-complex="ArialMT" style:font-size-complex="13pt" style:font-style-complex="normal" style:font-weight-complex="normal"/>
    </style:style>
    <style:style style:name="T2" style:family="text">
      <style:text-properties style:use-window-font-color="true" style:font-name="ArialMT" fo:font-size="13pt" fo:font-style="italic" style:text-underline-style="none" fo:font-weight="normal" style:font-name-asian="ArialMT" style:font-size-asian="13pt" style:font-style-asian="italic" style:font-weight-asian="normal" style:font-name-complex="ArialMT" style:font-size-complex="13pt" style:font-style-complex="italic" style:font-weight-complex="normal"/>
    </style:style>
    <style:style style:name="T3" style:family="text">
      <style:text-properties style:use-window-font-color="true" style:font-name="ArialMT" fo:font-size="16pt" fo:font-style="normal" style:text-underline-style="solid" style:text-underline-width="auto" style:text-underline-color="font-color" fo:font-weight="bold" style:font-name-asian="ArialMT" style:font-size-asian="16pt" style:font-style-asian="normal" style:font-weight-asian="bold" style:font-name-complex="ArialMT" style:font-size-complex="16pt" style:font-style-complex="normal" style:font-weight-complex="bold"/>
    </style:style>
    <style:style style:name="T4" style:family="text">
      <style:text-properties style:use-window-font-color="true" style:font-name="ArialMT" fo:font-size="16pt" fo:font-style="italic" style:text-underline-style="none" fo:font-weight="bold" style:font-name-asian="ArialMT" style:font-size-asian="16pt" style:font-style-asian="italic" style:font-weight-asian="bold" style:font-name-complex="ArialMT" style:font-size-complex="16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Synopsis of Work For Degree Show </text:span></text:p>
      <text:p text:style-name="P1"><text:span text:style-name="T4">'Daydreaming a life facing worldly things'</text:span></text:p>
      <text:p text:style-name="P1"><text:span text:style-name="T4"/></text:p>
      <text:p text:style-name="P2">The genesis for most of my work of the last three years has been the consideration of the spaces we exist in; both physical and metaphysical, our corporeal existence within a temporal life, is interconnected with an inner psychic life of imagination and emotion; the material and immaterial are not separate but are reliant on each other to create meaning in this lived reality. A key quote for my work is</text:p>
      <text:p text:style-name="P1"><text:span text:style-name="T1">“</text:span><text:span text:style-name="T2">The poet lives a daydream that is awake but above all, his daydream remains in the world, facing worldly things. It gathers the universe together and around and in an object</text:span><text:span text:style-name="T1">”  (Bachelard, </text:span><text:span text:style-name="T2">The Poetics of Space)</text:span></text:p>
      <text:p text:style-name="P1"><text:span text:style-name="T2"/></text:p>
      <text:p text:style-name="P2">Because my work is inherently very subjective I began to research phenomenology, which reflects on how we give things meaning; I wanted to consider how experience occurs on the levels of of reality and fantasy.  One of the key writers in my research is Robert Sokolowski, in particular his discussion on how human experience involves an interplay between the different levels of reality. Stored imaginings and memories are active, they serve to interpret and modify what you currently perceive. 'The neural lens of remembering or imagining blends with the lens of current perceiving'. What has happened in the past will exercise influence on how you take what you currently experience. </text:p>
      <text:p text:style-name="P2"/>
      <text:p text:style-name="P2"> Our identities and our perceptions are not formed by the binaries of mind and body, physical life and psychic life, but by the symbiotic effect of them interacting together, they give each other meaning. This theory can also be found echoed in Iain Gilchrist's 'Divided Brain' discussion, how the right hand side of the brain gives meaning to the left hands information; the brain offers us two takes on reality and we blend them, we take two seemingly fundamentally incompatible views but manage to combine them. </text:p>
      <text:p text:style-name="P2"/>
      <text:p text:style-name="P2">Julia Kristeva argues that the imaginary realm can be discerned and should be attended to, as it is always in play in our more poetic and evocative means of signification. She expounds the belief that life is forever in a state of change, of flow.</text:p>
      <text:p text:style-name="P1"><text:span text:style-name="T1">It was this idea of life being in a state of flux that drew me to the medium of drawing as a way of supporting my research and subject matter within the production of the artwork. Drawing is particularly relevant as ‘</text:span><text:span text:style-name="T2">instead of fixing the flow of imagination it keeps it in flux</text:span><text:span text:style-name="T1">’ (Gombrich), recording the unfolding of an event, not the fixed reality of an object.  Drawing is a dialogue between our thoughts and our experience of the real; it has always been aligned with thinking and ideas, rather than with representing the appearance of objects, it has as much to do with reflection as with observation.</text:span></text:p>
      <text:p text:style-name="P1"><text:span text:style-name="T1"/></text:p>
      <text:p text:style-name="P1"><text:span text:style-name="T1">In the book </text:span><text:span text:style-name="T2">Enactive Drawing</text:span><text:span text:style-name="T1">, Patricia Cain discusses how there is a push and pull between the mindset and the drawing, between the intent required by the narrow analytical focus and the letting go asked for by the wide focus. This echoes the intent of my work in showing the way we perceive things, the static, analytical and </text:span><text:soft-page-break/><text:span text:style-name="T1">particular information we are given and our broad, uncommitted ability to view the bigger picture.</text:span></text:p>
      <text:p text:style-name="P2">The fragmentary nature of my drawings reflects that although we live a linear existence, our experience of life is in moments, we do not remember everything; impressions of everyday life can be unclear and memories of them are disjointed; as Sokolowski acknowledges, what we currently experience is altered by memories and expectations, our present is created by these absent moments.</text:p>
      <text:p text:style-name="P1"><text:span text:style-name="T1"/></text:p>
      <text:p text:style-name="P1"><text:span text:style-name="T1">The obvious time and effort spent on these beautifully precise drawings, is integral to the reading of the work, reflecting on the connections between a repetitive act and creative energy in all aspects of our lives. These are not drawings from life, but drawings </text:span><text:span text:style-name="T2">of</text:span><text:span text:style-name="T1"> life; drawing the relation between the visible and the invisible.</text:span></text:p>
      <text:p text:style-name="P2">I decided to introduce a video into the equation because film is a time based medium, and I wanted to acknowledge our linear existence, that we have a beginning and an end. </text:p>
      <text:p text:style-name="P2"/>
      <text:p text:style-name="P2">I was influenced by the work and theories of Bill Viola, his work reflects that everything we have been and done stays with us in life, it all continues to exist forming the base for the whole structure, the invisible always being so much more present than the visible. </text:p>
      <text:p text:style-name="P2">Time is integral to his work, real time as the actions of the present moment, psychological time as the awareness that we consist of many selves that come and go as we move through our daily Iives and nature time, the passing of hours, seasons and days. His themes of universal human existence are based on individual subjectivity, and on the importance of bringing our inner lives back into focus, we should not rely so much on the analytical 'how' of the physical explanations in life, but rather we should be considering 'why', leading us into the subjective personal domain of the emotions and feelings.  </text:p>
      <text:p text:style-name="P2"/>
      <text:p text:style-name="P2">The sea is a metaphor that is widely understood, it is accepted as representing emotions, and a state of flux, it is deep, uncontrollable and immense, and for me personally it symbolizes the imagining consciousness.</text:p>
      <text:p text:style-name="P2">The item of clothing pre-supposes the three dimensional human figure without having to be specific, yet it also defines its absence. The washing basket is a mundane object, it represents a repetitive action, which like the drawings connects every day acts and art; both can have a creative energy. I am aware that using the basket and dress in particular, gives my work a more subjective stance as it references a female identity within the work.</text:p>
      <text:p text:style-name="P2"/>
      <text:p text:style-name="P2">I am happy with this assumption as the work originally began from a very subjective vantage point. One of the most influential contexts of my practice is my identity as a mother; who I am, my identity and my subjectivity has become an implicit part of my work. Being a parent is both mundane and creative, and has given me responsibilities and a somewhat rigid and regimented lifestyle. I am both an individual and a necessary, permanent part of a family unit. The film references being overwhelmed, the relinquishing of self, the constant ebb and flow of life.</text:p>
      <text:p text:style-name="P2">Subjectivity is something that is frequently questioned at art school, that for an artwork to have meaning to an outside viewer it must not be too subjective, we <text:soft-page-break/>should objectively represent something. This is a problem my subject matter has thrown up, does this then make the work too subjective? Yet the work is about how we experience life, and experience is always subjective, cognition emerges through 'complex and recursive patterns between an individual and their environment' Cain, knowledge is subjective and so must always be relevant. The work functions as an extension of my direct personal observations of the everyday, yet is presented to purvey the poetisicm and sublime in the mundane.</text:p>
      <text:p text:style-name="P2"/>
      <text:p text:style-name="P2">The form my artwork has taken has been greatly influenced by my subject, all the rigorous research that supports it has had to be an integral part of its production. The complexity of the ideas reflected in the complex decisions and design of the piece. My work is founded upon the idea that whilst living in a physical world, we have an imaginative inner life; but also to be taken into consideration is that not only do we live in a physical world but we are physical beings, and it is through our very physicality that we gain knowledge. Perception is embedded in the world, and it is our bodies that intertwine both our inside and outside worlds. Perception is a bodily activity and this is reflected not only in the subject matter of my images but in its manner of exhibition.</text:p>
      <text:p text:style-name="P2"/>
      <text:p text:style-name="P2">I did not want my work to be seen as pictorial 2d images on a wall, but to be engaged with, with both mind and body. I have turned the drawings and film into objects and as Viola states 'when you grab an object with your eye and stare at it, it gradually takes over your psyche and becomes your thoughts'. This is why I have placed the drawings and film within an installation, where the viewer becomes aware of their bodies as they either carefully negotiate through it, or decide 'actually I'm too clumsy to get so close', either way an awareness of self is forced upon the viewer. It creates a relation to the objects, interfering with the boundaries between subject and self. I want to evoke the fact that thinking involves body and brain and occurs within activity, this is then reflected in what the audience experiences. </text:p>
      <text:p text:style-name="P2"/>
      <text:p text:style-name="P2"><text:s/>I created a network within which to hang the drawings and film because it enhances this idea of the interconnectedness of body and mind; all our senses exist simultaneously in our bodies, interwoven into one system that includes sensory data, neural processing, memory and imagination, I have combined the fragmentary nature of direct sensory experience in an imaginative whole.</text:p>
      <text:p text:style-name="P1"><text:span text:style-name="T1">There is a rigidity to the structure, yet there is give and gentle movement, there is enough space not to deny access, yet you have to negotiate the space thoughtfully, I have created a contemplative space where the viewer can reflect on the physical and imaginative and emotional aspects of their liv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6T09:42:03</meta:creation-date>
    <meta:document-statistic meta:table-count="0" meta:image-count="0" meta:object-count="0" meta:page-count="3" meta:paragraph-count="22" meta:word-count="1568" meta:character-count="9153"/>
    <dc:date>2013-10-16T09:46:17</dc:date>
    <meta:editing-duration>PT4M15S</meta:editing-duration>
    <meta:editing-cycles>1</meta:editing-cycles>
    <meta:generator>OpenOffice.org/3.4$Unix OpenOffice.org_project/340m1$Build-9590</meta:generator>
  </office:meta>
</office:document-meta>
</file>