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Neue" svg:font-family="HelveticaNeu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ext-properties fo:color="#343434" style:font-name="HelveticaNeue" fo:font-size="14pt" style:font-name-asian="HelveticaNeue" style:font-size-asian="14pt" style:font-name-complex="HelveticaNeue" style:font-size-complex="14pt"/>
    </style:style>
    <style:style style:name="P2" style:family="paragraph" style:parent-style-name="Standard" style:list-style-name="">
      <style:paragraph-properties style:text-autospace="none"/>
      <style:text-properties fo:color="#343434" style:font-name="HelveticaNeue" fo:font-size="14pt" style:text-underline-style="solid" style:text-underline-width="auto" style:text-underline-color="font-color" style:font-name-asian="HelveticaNeue" style:font-size-asian="14pt" style:font-name-complex="HelveticaNeue" style:font-size-complex="14pt"/>
    </style:style>
    <style:style style:name="P3" style:family="paragraph" style:parent-style-name="Standard" style:list-style-name="">
      <style:paragraph-properties style:text-autospace="none"/>
      <style:text-properties fo:color="#343434" style:font-name="HelveticaNeue" fo:font-size="14pt" style:text-underline-style="none" style:font-name-asian="HelveticaNeue" style:font-size-asian="14pt" style:font-name-complex="HelveticaNeue" style:font-size-complex="14pt"/>
    </style:style>
    <style:style style:name="P4" style:family="paragraph" style:parent-style-name="Standard" style:list-style-name="">
      <style:paragraph-properties style:text-autospace="none"/>
    </style:style>
    <style:style style:name="P5" style:family="paragraph" style:parent-style-name="Standard" style:list-style-name="">
      <style:paragraph-properties style:text-autospace="none"/>
      <style:text-properties style:text-underline-style="solid" style:text-underline-width="auto" style:text-underline-color="font-color"/>
    </style:style>
    <style:style style:name="P6" style:family="paragraph" style:parent-style-name="Standard" style:list-style-name="">
      <style:paragraph-properties fo:margin-top="0cm" fo:margin-bottom="0.353cm" style:text-autospace="none"/>
      <style:text-properties fo:color="#343434" style:font-name="HelveticaNeue" fo:font-size="14pt" style:font-name-asian="HelveticaNeue" style:font-size-asian="14pt" style:font-name-complex="HelveticaNeue" style:font-size-complex="14pt"/>
    </style:style>
    <style:style style:name="P7" style:family="paragraph" style:parent-style-name="Standard" style:list-style-name="">
      <style:paragraph-properties fo:margin-top="0cm" fo:margin-bottom="0.353cm" style:text-autospace="none"/>
      <style:text-properties fo:color="#343434" style:font-name="HelveticaNeue" fo:font-size="14pt" style:text-underline-style="solid" style:text-underline-width="auto" style:text-underline-color="font-color" style:font-name-asian="HelveticaNeue" style:font-size-asian="14pt" style:font-name-complex="HelveticaNeue" style:font-size-complex="14pt"/>
    </style:style>
    <style:style style:name="T1" style:family="text">
      <style:text-properties fo:color="#343434" style:font-name="HelveticaNeue" fo:font-size="14pt" style:font-name-asian="HelveticaNeue" style:font-size-asian="14pt" style:font-name-complex="HelveticaNeue" style:font-size-complex="14pt"/>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how Me The Monet: Application Process</text:p>
      <text:p text:style-name="P6">The application process was firstly via application form, you could choose only one artwork to submit, I chose All at Sea because I reckoned it was the one I could say the most about, it had been in the final 8 of the Saatchi Online Drawing Showdown, and had  had hundreds of views on the Saatchi website, yet it still hadn’t sold; because the show is obviously geared towards the financial lives of artists, I thought this would be a good hook.  I said that it is very difficult to sell your work online because people really want to see the original, and in the case of drawings, they don’t photograph well, the actual pieces are of a higher quality than they appear in phots.</text:p>
      <text:p text:style-name="P4"><text:span text:style-name="T1">There were 3000 applicants which were then shortlisted to 300 who were interviewed over the phone.  In my phone interview I wanted to come across as confident and chatty, to the extent that the interviewer didn’t get much of a chance to talk, I just started and kept going.  Then I had an interview in London where you were filmed to make sure you didn’t turn into a rabbit caught in the headlights.  Finally it was the filming day, 3 of us were booked in for filming at the same time, (we would be filmed individually though) as we got there the three previous artists were leaving with their artworks which meant they had failed to be accepted into the exhibition.   The production company crew were all really friendly, we signed our lives away and then they prepped us for the ‘getting to know you’ interview with Chris Hollins, they ran through some of our answers from previous interviews, for instance, ‘if you sold your artwork what would you spend your money on?’ I had originally said I would put it back into the business, however I mentioned that my daughter wanted a harp and they said oh that was a much better answer and be sure to say that.  I had also said that having done well at Uni I was fabulously qualified to be unemployed, I was also to keep that in.  They like to know beforehand what they’re getting.  </text:span></text:p>
      <text:p text:style-name="P4"><text:span text:style-name="T1"/></text:p>
      <text:p text:style-name="P5"><text:span text:style-name="T1">THE FINAL CUT</text:span></text:p>
      <text:p text:style-name="P3"><text:span text:style-name="T1">And so finally it aired!  I couldn’t watch it live, I had to pick the kids up from school, Iplayer came to the rescue.</text:span></text:p>
      <text:p text:style-name="P2"><text:span text:style-name="T2">I was pleased with how I came across, however there was a huge amount edited out, most of my chat with Chris was cut and my discussion with the Hanging Committee had been much longer, I talked about my using pencil and Charlotte likened my work to Vija Celmins which is actually really complimentary but I argued how my work significantly differs from hers, I would have liked that to have been kept in along with David saying that he didn’t know Celmins work and had never seen anything like mine exhibited before, so considered it highly original.  In the voice over Chris says I had given myself a year ‘to make it’. Someone said to me recently that I was naive to think this, however I didn’t actually say that, I said I had given myself </text:span><text:soft-page-break/><text:span text:style-name="T2">a year to work on my art full time; after that I would have to start looking for paid work as well.</text:span></text:p>
      <text:p text:style-name="P1"/>
      <text:p text:style-name="P6">The Private View was great fun, I’ve never seen so much alcohol!  The aim of the night was to sell and we had been instructed to as far as possible stay next to our artwork and sell ourselves.  I initially found this difficult, being shy to approach people, after a few glasses of wine my husband abandoned me to embark on a new career as an art critic, and I decided rather than stand there like a lemon I would just pounce on anyone who stood infront of my drawing for more than a few moments.  I’m quite happy to chat about my work and I soon got into the swing of it, people seemed to really like to hear about ‘what it all meant’ and seemed more engaged with the piece afterwards.  I do think that the wall that my drawing was on was the least ideally placed, people seemed to prefer circulating  at the opposite end, and I never got a chance to talk to the judges, which I regret.  But it was a great, fun evening, nice to be surrounded by people who evidently had money!</text:p>
      <text:p text:style-name="P6">I wasn’t too nervous about the ‘big reveal’ as during the evening a very debonair gentleman came up to me and asked whether I had had any bids, I told him I wouldn’t find out until the following day, so he whispered to me, ‘well you know you’ve got one now’ so it was with relief that I knew I had at least one offer. </text:p>
      <text:p text:style-name="P6">Well, Sakira never did get her harp, too expensive, and Ayrelia who wanted the money to go towards a holiday sadly only got a wet week in a tent in Somerset as all the money simply got sucked straight into the overdraft.  </text:p>
      <text:p text:style-name="P6"><text:span text:style-name="T1">I don’t know who bought the drawing, they have remained anonymous, but if you happen to be reading this, please get in touch I’d love to know where it currently resides.  Or perhaps if you happen to see it hanging in someones house one day, let me kno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Neue" svg:font-family="HelveticaNeu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6T10:00:45</meta:creation-date>
    <meta:document-statistic meta:table-count="0" meta:image-count="0" meta:object-count="0" meta:page-count="2" meta:paragraph-count="10" meta:word-count="903" meta:character-count="4787"/>
    <dc:date>2013-10-16T10:13:53</dc:date>
    <meta:editing-duration>PT13M8S</meta:editing-duration>
    <meta:editing-cycles>1</meta:editing-cycles>
    <meta:generator>OpenOffice.org/3.4$Unix OpenOffice.org_project/340m1$Build-9590</meta:generator>
  </office:meta>
</office:document-meta>
</file>